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ourier New" svg:font-family="Courier New"/>
    <style:font-face style:name="Tahoma" svg:font-family="Tahoma"/>
  </office:font-face-decls>
  <office:automatic-styles>
    <style:style style:family="text" style:name="T1">
      <style:text-properties style:font-name="Tahoma" fo:font-size="13pt" fo:language="it" fo:country="IT" fo:font-weight="bold"/>
    </style:style>
    <style:style style:family="text" style:name="T2">
      <style:text-properties style:font-name="Tahoma" fo:font-size="10pt" fo:language="it" fo:country="IT"/>
    </style:style>
    <style:style style:family="text" style:name="T3">
      <style:text-properties style:font-name="Courier New" fo:font-size="10pt" fo:language="it" fo:country="IT"/>
    </style:style>
    <style:style style:family="text" style:name="T4">
      <style:text-properties style:font-name="Tahoma" fo:font-size="10pt" fo:language="it" fo:country="IT" fo:font-style="italic"/>
    </style:style>
    <style:style style:family="paragraph" style:name="P2" style:parent-style-name="Normal">
      <style:paragraph-properties fo:text-align="left" fo:line-height="100%" fo:margin-top="5pt" fo:margin-bottom="5pt" style:writing-mode="lr"/>
    </style:style>
    <style:style style:family="paragraph" style:name="P3" style:parent-style-name="Normal">
      <style:paragraph-properties fo:text-align="left" fo:line-height="100%" style:writing-mode="lr">
        <style:tab-stops>
          <style:tab-stop style:type="left" style:position="0.635417in"/>
          <style:tab-stop style:type="left" style:position="1.271528in"/>
          <style:tab-stop style:type="left" style:position="1.907639in"/>
          <style:tab-stop style:type="left" style:position="2.543750in"/>
          <style:tab-stop style:type="left" style:position="3.180556in"/>
          <style:tab-stop style:type="left" style:position="3.816667in"/>
          <style:tab-stop style:type="left" style:position="4.452778in"/>
          <style:tab-stop style:type="left" style:position="5.088889in"/>
          <style:tab-stop style:type="left" style:position="5.725000in"/>
          <style:tab-stop style:type="left" style:position="6.360417in"/>
          <style:tab-stop style:type="left" style:position="6.996528in"/>
          <style:tab-stop style:type="left" style:position="7.632639in"/>
          <style:tab-stop style:type="left" style:position="8.268750in"/>
          <style:tab-stop style:type="left" style:position="8.905556in"/>
          <style:tab-stop style:type="left" style:position="9.541667in"/>
          <style:tab-stop style:type="left" style:position="10.177778in"/>
        </style:tab-stops>
      </style:paragraph-properties>
    </style:style>
    <style:style style:family="paragraph" style:name="P4" style:parent-style-name="Normal">
      <style:paragraph-properties fo:text-align="left" fo:line-height="100%" style:writing-mode="lr"/>
    </style:style>
    <style:style style:family="paragraph" style:name="P5" style:parent-style-name="Normal">
      <style:paragraph-properties fo:text-align="left" fo:line-height="110%" fo:margin-bottom="10pt" style:writing-mode="lr"/>
    </style:style>
    <style:style style:family="paragraph" style:name="P1" style:parent-style-name="Normal">
      <style:paragraph-properties fo:text-align="center" fo:line-height="100%" style:writing-mode="lr"/>
    </style:style>
    <style:style style:family="section" style:name="Sect1"/>
    <style:page-layout style:name="PLayout2">
      <style:page-layout-properties fo:margin-top="0.9840in" fo:margin-bottom="0.7875in" fo:margin-left="0.7875in" fo:margin-right="0.7875in"/>
    </style:page-layout>
    <style:page-layout style:name="Standard">
      <style:page-layout-properties fo:margin-top="0.9840in" fo:margin-bottom="0.7875in" fo:margin-left="0.7875in" fo:margin-right="0.7875in"/>
    </style:page-layout>
  </office:automatic-styles>
  <office:body>
    <office:text>
      <text:section text:style-name="Sect1" text:name="Section1">
        <text:p text:style-name="P1"><text:span text:style-name="T1">TRIBUNALE DI PALERMO </text:span></text:p>
        <text:p text:style-name="P2"><text:span text:style-name="T2">Il Tribunale di Palermo, Sezione Quinta Penale, composto dai sigg.</text:span></text:p>
        <text:p text:style-name="P3"><text:span text:style-name="T3">1) Dott. Francesco Ingargiola <text:s text:c="6"/>Presidente</text:span></text:p>
        <text:p text:style-name="P3"><text:span text:style-name="T3">2) Dott. Salvatore Barresi <text:s text:c="9"/>Giudice</text:span></text:p>
        <text:p text:style-name="P3"><text:span text:style-name="T3">3) Dott. Antonio Balsamo <text:s text:c="11"/>Giudice </text:span></text:p>
        <text:p text:style-name="P4"><text:span text:style-name="T2">Riunito in camera di consiglio ha pronunziato la seguente</text:span></text:p>
        <text:p text:style-name="P1"><text:span text:style-name="T1">ORDINANZA</text:span><text:span text:style-name="T2"> </text:span></text:p>
        <text:p text:style-name="P2"><text:span text:style-name="T2">decidendo sulla questione relativa al perdurante </text:span><text:a xlink:href="http://adv.edintorni.net/click/%3fmo=T%26ky=legittimo+impedimento%26af=2567%26ct=it%26rf=http%3a//www.clarence.com/contents/societa/memoria/andreotti/tribunale/ordrin.html%26re=%26ts=1318341121875%26hs=af40c9e9530c6430892693bc42044c2f"><text:span text:style-name="T2">legittimo</text:span></text:a><text:span text:style-name="T2"> </text:span><text:a xlink:href="http://adv.edintorni.net/click/%3fmo=T%26ky=legittimo+impedimento%26af=2567%26ct=it%26rf=http%3a//www.clarence.com/contents/societa/memoria/andreotti/tribunale/ordrin.html%26re=%26ts=1318341121875%26hs=af40c9e9530c6430892693bc42044c2f"><text:span text:style-name="T2">impedimento</text:span></text:a><text:span text:style-name="T2"> per gravi ragioni di salute della dott.ssa Vincenzina Massa, giudice a latere nel presente procedimento;<text:line-break/>sentite le parti;<text:line-break/>ritenuto che sulla base del </text:span><text:a xlink:href="http://adv.edintorni.net/click/%3fmo=T%26ky=data+center+certificato%26af=2567%26ct=it%26rf=http%3a//www.clarence.com/contents/societa/memoria/andreotti/tribunale/ordrin.html%26re=%26ts=1318341121875%26hs=9a7d63fc1f19fd81e8b56fc2d368f219"><text:span text:style-name="T2">certificato</text:span></text:a><text:span text:style-name="T2"> </text:span><text:a xlink:href="http://adv.edintorni.net/click/%3fmo=T%26ky=privacy+medico%26af=2567%26ct=it%26rf=http%3a//www.clarence.com/contents/societa/memoria/andreotti/tribunale/ordrin.html%26re=%26ts=1318341121875%26hs=ba502356caa6ec61d16540f4d3bf3e5b"><text:span text:style-name="T2">medico</text:span></text:a><text:span text:style-name="T2"> oggi acquisito la dott.ssa Massa, affetta in OS da </text:span><text:a xlink:href="http://adv.edintorni.net/click/%3fmo=T%26ky=intervento+miopia+elevata%26af=2567%26ct=it%26rf=http%3a//www.clarence.com/contents/societa/memoria/andreotti/tribunale/ordrin.html%26re=%26ts=1318341121875%26hs=3cf3ab5f3c53c995000465ba40d0f222"><text:span text:style-name="T2">miopia</text:span></text:a><text:span text:style-name="T2"> </text:span><text:a xlink:href="http://adv.edintorni.net/click/%3fmo=T%26ky=intervento+miopia+elevata%26af=2567%26ct=it%26rf=http%3a//www.clarence.com/contents/societa/memoria/andreotti/tribunale/ordrin.html%26re=%26ts=1318341121875%26hs=3cf3ab5f3c53c995000465ba40d0f222"><text:span text:style-name="T2">elevata</text:span></text:a><text:span text:style-name="T2"> degenerativa con complicanze emorragiche maculari sin dall'11 gennaio 1996, a causa dello scotoma centrale e della metamorfopsia, si trova ancora, a parere del sanitario curante, nell'impossibilità di svolgere l'abituale attività lavorativa con esclusione della capacità di leggere, scrivere ed usare il videoterminale;</text:span></text:p>
        <text:p text:style-name="P2"><text:span text:style-name="T2">che l'attuale stato di malattia, documentato dal certificato </text:span><text:a xlink:href="http://adv.edintorni.net/click/%3fmo=T%26ky=medico%26af=2567%26ct=it%26rf=http%3a//www.clarence.com/contents/societa/memoria/andreotti/tribunale/ordrin.html%26re=%26ts=1318341121875%26hs=09c4e9cb4e40701c71e947dd91634e25"><text:span text:style-name="T2">medico</text:span></text:a><text:span text:style-name="T2"> oggi acquisito, ed in corso già da circa tre mesi, impedisce ancora una volta al medico curante di formulare una prognosi di recupero quoad functionem sì da indurlo a prescrivere ulteriori 30 giorni (a far data dal 3 aprile 1996) di riposo e cure in attesa di successivo controllo;</text:span></text:p>
        <text:p text:style-name="P2"><text:span text:style-name="T2">che tale </text:span><text:a xlink:href="http://adv.edintorni.net/click/%3fmo=T%26ky=legittimo+impedimento%26af=2567%26ct=it%26rf=http%3a//www.clarence.com/contents/societa/memoria/andreotti/tribunale/ordrin.html%26re=%26ts=1318341121875%26hs=af40c9e9530c6430892693bc42044c2f"><text:span text:style-name="T2">impedimento</text:span></text:a><text:span text:style-name="T2"> ha già imposto il rinvio del procedimento in data 18 gennaio, 3 febbraio, 16 febbraio e 29 febbraio 1996;</text:span></text:p>
        <text:p text:style-name="P2"><text:span text:style-name="T2">rilevato pertanto che, dopo i quattro rinvii già disposti per una durata complessiva di mesi due e giorni 23, un ulteriore rinvio del procedimento, peraltro di almeno tre settimane (tenuto conto del certificato oggi acquisito), non garantisce sulla possibilità di integrale recupero funzionale della Dott.ssa Massa e che pertanto risulta necessario provvedere alla sua sostituzione;</text:span></text:p>
        <text:p text:style-name="P2"><text:span text:style-name="T2">rilevato che ai sensi dell'art.525 comma 2 c.p.p. alla deliberazione della sentenza "</text:span><text:span text:style-name="T4">concorrono, a pena di nullità assoluta, gli stessi giudici che hanno partecipato al dibattimento</text:span><text:span text:style-name="T2">", e che pertanto, dovendosi provvedere alla sostituzione di uno dei giudici componenti il collegio, occorre disporre la rinnovazione della citazione a giudizio; </text:span></text:p>
        <text:p text:style-name="P1"><text:span text:style-name="T1">P.Q.M.</text:span><text:span text:style-name="T2"> </text:span></text:p>
        <text:p text:style-name="P3"><text:span text:style-name="T3"> <text:s text:c="9"/>visti gli artt.486 e 525 c.p.p.;</text:span></text:p>
        <text:p text:style-name="P3"><text:span text:style-name="T3"> <text:s text:c="9"/>dispone la rinnovazione della citazione a giudizio per l'udienza <text:line-break/> del 15 maggio 1996, ore 9 e seguenti.</text:span></text:p>
        <text:p text:style-name="P4"><text:span text:style-name="T2">Palermo 10 aprile 1996 </text:span></text:p>
        <text:p text:style-name="P3"><text:span text:style-name="T2"> <text:s/></text:span></text:p>
        <text:p text:style-name="P3"/>
        <text:p text:style-name="P3"/>
        <text:p text:style-name="P5"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Calibri" svg:font-family="Calibri"/>
  </office:font-face-decls>
  <office:styles>
    <style:style style:family="paragraph" style:name="Normale (Web)" style:parent-style-name="Normal" style:next-style-name="Normale (Web)">
      <style:paragraph-properties fo:text-align="left" fo:line-height="100%" fo:margin-top="5pt" fo:margin-bottom="5pt" style:writing-mode="lr"/>
      <style:text-properties style:font-name="Times New Roman" fo:font-size="12pt" fo:language="it" fo:country="IT"/>
    </style:style>
    <style:style style:family="paragraph" style:name="Normal" style:next-style-name="Normal">
      <style:paragraph-properties fo:text-align="left" fo:line-height="110%" fo:margin-bottom="10pt" style:writing-mode="lr"/>
      <style:text-properties style:font-name="Calibri" fo:font-size="11pt" fo:language="it" fo:country="IT"/>
    </style:style>
    <style:style style:family="paragraph" style:name="Tabella normale" style:next-style-name="Tabella normale">
      <style:paragraph-properties fo:text-align="left" fo:widows="0" fo:orphans="0" style:writing-mode="lr"/>
      <style:text-properties style:font-name="Calibri" fo:font-size="11pt" fo:language="it" fo:country="IT"/>
    </style:style>
    <style:style style:family="paragraph" style:name="Preformattato HTML" style:parent-style-name="Normal" style:next-style-name="Preformattato HTML">
      <style:paragraph-properties fo:text-align="left" fo:line-height="100%" style:writing-mode="lr">
        <style:tab-stops>
          <style:tab-stop style:type="left" style:position="0.635417in"/>
          <style:tab-stop style:type="left" style:position="1.271528in"/>
          <style:tab-stop style:type="left" style:position="1.907639in"/>
          <style:tab-stop style:type="left" style:position="2.543750in"/>
          <style:tab-stop style:type="left" style:position="3.180556in"/>
          <style:tab-stop style:type="left" style:position="3.816667in"/>
          <style:tab-stop style:type="left" style:position="4.452778in"/>
          <style:tab-stop style:type="left" style:position="5.088889in"/>
          <style:tab-stop style:type="left" style:position="5.725000in"/>
          <style:tab-stop style:type="left" style:position="6.360417in"/>
          <style:tab-stop style:type="left" style:position="6.996528in"/>
          <style:tab-stop style:type="left" style:position="7.632639in"/>
          <style:tab-stop style:type="left" style:position="8.268750in"/>
          <style:tab-stop style:type="left" style:position="8.905556in"/>
          <style:tab-stop style:type="left" style:position="9.541667in"/>
          <style:tab-stop style:type="left" style:position="10.177778in"/>
        </style:tab-stops>
      </style:paragraph-properties>
      <style:text-properties style:font-name="Courier New" fo:font-size="10pt" fo:language="it" fo:country="IT"/>
    </style:style>
  </office:styles>
  <office:automatic-styles>
    <style:page-layout style:name="Standard">
      <style:page-layout-properties fo:page-width="8.267717in" fo:page-height="11.692913in" style:print-orientation="portrait" fo:margin-top="0.9840in" fo:margin-bottom="0.7875in" fo:margin-left="0.7875in" fo:margin-right="0.7875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  <dc:creator>alessandro</dc:creator>
    <meta:creation-date>2011-10-11T13:48:00Z</meta:creation-date>
    <dc:date>2011-10-11T13:51:00Z</dc:date>
  </office:meta>
</office:document-meta>
</file>